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286cm" fo:margin-left="-0.325cm" table:align="left" style:writing-mode="lr-tb"/>
    </style:style>
    <style:style style:name="Таблица4.A" style:family="table-column">
      <style:table-column-properties style:column-width="1.177cm"/>
    </style:style>
    <style:style style:name="Таблица4.B" style:family="table-column">
      <style:table-column-properties style:column-width="4.526cm"/>
    </style:style>
    <style:style style:name="Таблица4.C" style:family="table-column">
      <style:table-column-properties style:column-width="7.468cm"/>
    </style:style>
    <style:style style:name="Таблица4.D" style:family="table-column">
      <style:table-column-properties style:column-width="4.115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286cm" fo:margin-left="-0.325cm" fo:margin-top="0cm" fo:margin-bottom="0cm" table:align="left" style:writing-mode="lr-tb"/>
    </style:style>
    <style:style style:name="Таблица3.A" style:family="table-column">
      <style:table-column-properties style:column-width="1.177cm"/>
    </style:style>
    <style:style style:name="Таблица3.B" style:family="table-column">
      <style:table-column-properties style:column-width="4.526cm"/>
    </style:style>
    <style:style style:name="Таблица3.C" style:family="table-column">
      <style:table-column-properties style:column-width="7.468cm"/>
    </style:style>
    <style:style style:name="Таблица3.D" style:family="table-column">
      <style:table-column-properties style:column-width="4.115cm"/>
    </style:style>
    <style:style style:name="Таблица3.1" style:family="table-row">
      <style:table-row-properties style:min-row-height="0.332cm" fo:keep-together="auto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3.B1" style:family="table-cell">
      <style:table-cell-properties fo:padding-left="0.199cm" fo:padding-right="0.191cm" fo:padding-top="0cm" fo:padding-bottom="0cm" fo:border="0.5pt solid #00000a"/>
    </style:style>
    <style:style style:name="Таблица3.B2" style:family="table-cell">
      <style:table-cell-properties fo:padding-left="0.199cm" fo:padding-right="0.191cm" fo:padding-top="0cm" fo:padding-bottom="0cm" fo:border="0.5pt solid #00000a"/>
    </style:style>
    <style:style style:name="Таблица3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3.B3" style:family="table-cell">
      <style:table-cell-properties fo:padding-left="0.199cm" fo:padding-right="0.191cm" fo:padding-top="0cm" fo:padding-bottom="0cm" fo:border="0.5pt solid #00000a"/>
    </style:style>
    <style:style style:name="Таблица3.B4" style:family="table-cell">
      <style:table-cell-properties fo:padding-left="0.199cm" fo:padding-right="0.191cm" fo:padding-top="0cm" fo:padding-bottom="0cm" fo:border="0.5pt solid #00000a"/>
    </style:style>
    <style:style style:name="Таблица3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f4d90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08fb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208fb9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1f4d90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351cbe" officeooo:paragraph-rsid="00351cb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language="en" fo:country="US" style:text-underline-style="none" officeooo:rsid="002d3f56" officeooo:paragraph-rsid="002d3f56" style:font-name-complex="Arial2"/>
    </style:style>
    <style:style style:name="P1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fo:font-weight="bold" officeooo:rsid="00208fb9" officeooo:paragraph-rsid="00208fb9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2pt" fo:font-weight="bold" officeooo:rsid="001d0206" officeooo:paragraph-rsid="00208fb9" style:font-size-asian="12pt" style:font-weight-asian="bold" style:font-name-complex="Arial2" style:font-size-complex="12pt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101cm" style:auto-text-indent="false" fo:background-color="transparent" text:number-lines="false" text:line-number="0" style:writing-mode="lr-tb"/>
      <style:text-properties style:font-name="Arial" fo:font-size="12pt" fo:language="ru" fo:country="RU" officeooo:rsid="002b0e84" officeooo:paragraph-rsid="002b0e84" style:font-size-asian="12pt" style:font-size-complex="12pt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101cm" style:auto-text-indent="false" fo:background-color="transparent" text:number-lines="false" text:line-number="0" style:writing-mode="lr-tb"/>
      <style:text-properties style:font-name="Arial" fo:font-size="12pt" fo:language="ru" fo:country="RU" officeooo:rsid="00208fb9" officeooo:paragraph-rsid="00208fb9" style:font-size-asian="12pt" style:font-size-complex="12pt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101cm" style:auto-text-indent="false" fo:background-color="transparent" text:number-lines="false" text:line-number="0" style:writing-mode="lr-tb"/>
      <style:text-properties style:font-name="Arial" fo:font-size="12pt" fo:language="ru" fo:country="RU" officeooo:rsid="002dcc39" officeooo:paragraph-rsid="002dcc39" style:font-size-asian="12pt" style:font-size-complex="12pt"/>
    </style:style>
    <style:style style:name="P1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101cm" style:auto-text-indent="false" fo:background-color="transparent" text:number-lines="false" text:line-number="0" style:writing-mode="lr-tb"/>
      <style:text-properties style:font-name="Arial" fo:font-size="12pt" fo:language="ru" fo:country="RU" officeooo:rsid="00351cbe" officeooo:paragraph-rsid="00351cbe" style:font-size-asian="12pt" style:font-size-complex="12pt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101cm" style:auto-text-indent="false" fo:background-color="transparent" text:number-lines="false" text:line-number="0" style:writing-mode="lr-tb"/>
      <style:text-properties style:font-name="Arial" fo:font-size="12pt" fo:language="ru" fo:country="RU" officeooo:rsid="003925f4" officeooo:paragraph-rsid="003925f4" style:font-size-asian="12pt" style:font-size-complex="12pt"/>
    </style:style>
    <style:style style:name="P1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.101cm" style:auto-text-indent="false" fo:background-color="transparent" text:number-lines="false" text:line-number="0" style:writing-mode="lr-tb"/>
      <style:text-properties style:font-name="Arial" fo:font-size="12pt" fo:language="en" fo:country="US" officeooo:rsid="003925f4" officeooo:paragraph-rsid="003925f4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text:number-lines="false" text:line-number="0" style:writing-mode="lr-tb"/>
      <style:text-properties fo:color="#000000" style:font-name="Arial1" fo:font-size="12pt" fo:language="en" fo:country="US" officeooo:rsid="001d0206" officeooo:paragraph-rsid="00208fb9" style:font-size-asian="12pt" style:font-name-complex="Arial2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.101cm" style:auto-text-indent="false" fo:background-color="transparent" text:number-lines="false" text:line-number="0" style:writing-mode="lr-tb"/>
      <style:text-properties style:font-name="Arial1" fo:font-size="12pt" fo:language="ru" fo:country="RU" fo:font-weight="bold" officeooo:rsid="00208fb9" officeooo:paragraph-rsid="00208fb9" style:font-size-asian="12pt" style:font-weight-asian="bold" style:font-name-complex="Arial2" style:font-size-complex="12pt"/>
    </style:style>
    <style:style style:name="P20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officeooo:rsid="00208fb9" officeooo:paragraph-rsid="00208fb9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fo:font-weight="bold" officeooo:rsid="00208fb9" officeooo:paragraph-rsid="00208fb9" style:font-size-asian="12pt" style:font-weight-asian="bold" style:font-size-complex="12pt" style:font-weight-complex="bold"/>
    </style:style>
    <style:style style:name="P22" style:family="paragraph" style:parent-style-name="Table_20_Contents">
      <loext:graphic-properties draw:fill="none"/>
      <style:paragraph-properties fo:margin-left="0.199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fo:font-weight="bold" officeooo:rsid="002b0e84" officeooo:paragraph-rsid="002b0e84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2pt" fo:font-weight="bold" officeooo:rsid="001d0206" officeooo:paragraph-rsid="00208fb9" style:font-size-asian="12pt" style:font-weight-asian="bold" style:font-name-complex="Arial2" style:font-size-complex="12pt"/>
    </style:style>
    <style:style style:name="P24" style:family="paragraph" style:parent-style-name="Table_20_Contents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fo:font-weight="bold" officeooo:rsid="00208fb9" officeooo:paragraph-rsid="00208fb9" style:font-size-asian="12pt" style:font-weight-asian="bold" style:font-size-complex="12pt" style:font-weight-complex="bold"/>
    </style:style>
    <style:style style:name="P25" style:family="paragraph" style:parent-style-name="Table_20_Contents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111111" style:font-name="Arial" fo:font-size="12pt" fo:language="ru" fo:country="RU" officeooo:rsid="003925f4" officeooo:paragraph-rsid="003925f4" style:font-size-asian="12pt" style:font-size-complex="12pt"/>
    </style:style>
    <style:style style:name="P26" style:family="paragraph" style:parent-style-name="Table_20_Contents">
      <loext:graphic-properties draw:fill="none"/>
      <style:paragraph-properties fo:margin-left="0.3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111111" style:font-name="Arial" fo:font-size="12pt" fo:language="ru" fo:country="RU" fo:font-weight="bold" officeooo:rsid="003925f4" officeooo:paragraph-rsid="003925f4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style:font-name="Arial1" officeooo:rsid="001d0206" officeooo:paragraph-rsid="00208fb9" style:font-name-complex="Arial2" style:font-size-complex="12pt"/>
    </style:style>
    <style:style style:name="P28" style:family="paragraph" style:parent-style-name="Standard">
      <loext:graphic-properties draw:fill="none"/>
      <style:paragraph-properties fo:margin-left="0.3cm" fo:margin-right="0cm" fo:text-align="start" style:justify-single-word="false" fo:orphans="2" fo:widows="2" fo:text-indent="0cm" style:auto-text-indent="false" fo:background-color="transparent" style:writing-mode="lr-tb"/>
      <style:text-properties style:font-name="Arial1" fo:font-weight="bold" officeooo:rsid="001d0206" officeooo:paragraph-rsid="00208fb9" style:font-weight-asian="bold" style:font-name-complex="Arial2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Arial1" officeooo:paragraph-rsid="001f4d90" style:font-name-complex="Arial2"/>
    </style:style>
    <style:style style:name="P30" style:family="paragraph" style:parent-style-name="Standard">
      <style:text-properties style:font-name="Arial1" officeooo:paragraph-rsid="001f4d90" style:font-name-complex="Arial2"/>
    </style:style>
    <style:style style:name="P31" style:family="paragraph" style:parent-style-name="Standard">
      <style:paragraph-properties fo:text-align="start" style:justify-single-word="false"/>
      <style:text-properties style:font-name="Arial1" officeooo:paragraph-rsid="001f4d90" style:font-name-complex="Arial2"/>
    </style:style>
    <style:style style:name="P32" style:family="paragraph" style:parent-style-name="Standard">
      <style:paragraph-properties fo:text-align="center" style:justify-single-word="false"/>
      <style:text-properties style:font-name="Arial1" fo:font-weight="bold" officeooo:paragraph-rsid="001f4d90" style:font-weight-asian="bold" style:font-name-complex="Arial2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1" officeooo:paragraph-rsid="00208fb9" style:font-name-complex="Arial2"/>
    </style:style>
    <style:style style:name="P34" style:family="paragraph" style:parent-style-name="Standard">
      <style:text-properties style:font-name="Arial1" fo:font-size="12pt" fo:language="ru" fo:country="RU" officeooo:paragraph-rsid="0021be60" style:font-size-asian="12pt" style:font-name-complex="Arial2" style:font-size-complex="12pt" style:language-complex="en" style:country-complex="US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fo:language="ru" fo:country="RU" officeooo:paragraph-rsid="0021be60" style:font-size-asian="12pt" style:font-name-complex="Arial2" style:font-size-complex="12pt" style:language-complex="en" style:country-complex="US"/>
    </style:style>
    <style:style style:name="P36" style:family="paragraph" style:parent-style-name="Standard">
      <style:text-properties style:font-name="Arial1" fo:font-size="12pt" fo:language="ru" fo:country="RU" officeooo:paragraph-rsid="00387f60" style:font-size-asian="12pt" style:font-name-complex="Arial2" style:font-size-complex="12pt" style:language-complex="en" style:country-complex="US"/>
    </style:style>
    <style:style style:name="P37" style:family="paragraph" style:parent-style-name="Standard">
      <style:text-properties style:font-name="Arial1" fo:font-size="12pt" fo:language="ru" fo:country="RU" officeooo:paragraph-rsid="00395d0e" style:font-size-asian="12pt" style:font-name-complex="Arial2" style:font-size-complex="12pt" style:language-complex="en" style:country-complex="US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fo:language="ru" fo:country="RU" officeooo:paragraph-rsid="0021be60" style:font-size-asian="12pt" style:font-name-complex="Arial2" style:font-size-complex="12pt" style:language-complex="en" style:country-complex="US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officeooo:paragraph-rsid="001f4d90" style:font-size-asian="13pt" style:font-weight-asian="bold" style:font-name-complex="Arial2" style:font-size-complex="13pt" style:language-complex="en" style:country-complex="US"/>
    </style:style>
    <style:style style:name="P40" style:family="paragraph" style:parent-style-name="Standard">
      <style:paragraph-properties fo:text-align="center" style:justify-single-word="false"/>
      <style:text-properties style:font-name="Arial1" fo:language="ru" fo:country="RU" fo:font-weight="bold" officeooo:paragraph-rsid="001f4d90" style:font-weight-asian="bold" style:font-name-complex="Arial2" style:language-complex="en" style:country-complex="US"/>
    </style:style>
    <style:style style:name="P41" style:family="paragraph" style:parent-style-name="Standard">
      <style:paragraph-properties fo:text-align="center" style:justify-single-word="false"/>
      <style:text-properties style:font-name="Arial1" fo:language="ru" fo:country="RU" fo:font-weight="bold" officeooo:paragraph-rsid="00242cc5" style:font-weight-asian="bold" style:font-name-complex="Arial2" style:language-complex="en" style:country-complex="US"/>
    </style:style>
    <style:style style:name="P42" style:family="paragraph" style:parent-style-name="Standard">
      <style:paragraph-properties fo:text-align="center" style:justify-single-word="false"/>
      <style:text-properties style:font-name="Arial1" fo:language="ru" fo:country="RU" fo:font-weight="bold" officeooo:rsid="00242cc5" officeooo:paragraph-rsid="00242cc5" style:font-weight-asian="bold" style:font-name-complex="Arial2" style:language-complex="en" style:country-complex="US"/>
    </style:style>
    <style:style style:name="P43" style:family="paragraph" style:parent-style-name="Standard">
      <style:paragraph-properties fo:text-align="justify" style:justify-single-word="false"/>
      <style:text-properties style:font-name="Arial1" fo:language="ru" fo:country="RU" fo:font-weight="normal" officeooo:paragraph-rsid="0021be60" style:font-weight-asian="normal" style:font-name-complex="Arial2" style:language-complex="en" style:country-complex="US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1.5pt" fo:language="ru" fo:country="RU" officeooo:paragraph-rsid="0021be60" style:font-size-asian="11.5pt" style:font-name-complex="Arial2" style:font-size-complex="11.5pt" style:language-complex="en" style:country-complex="US"/>
    </style:style>
    <style:style style:name="P45" style:family="paragraph" style:parent-style-name="Standard">
      <style:text-properties fo:language="ru" fo:country="RU" style:language-complex="en" style:country-complex="US"/>
    </style:style>
    <style:style style:name="P46" style:family="paragraph" style:parent-style-name="Standard">
      <style:paragraph-properties fo:text-align="center" style:justify-single-word="false"/>
      <style:text-properties fo:language="ru" fo:country="RU" officeooo:paragraph-rsid="001f4d90" style:language-complex="en" style:country-complex="US"/>
    </style:style>
    <style:style style:name="P47" style:family="paragraph" style:parent-style-name="Standard">
      <style:text-properties fo:font-size="12pt" fo:language="ru" fo:country="RU" style:font-size-asian="12pt" style:font-size-complex="12pt" style:language-complex="en" style:country-complex="US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ru" fo:country="RU" officeooo:paragraph-rsid="0021be60" style:font-size-asian="12pt" style:font-name-complex="Arial2" style:font-size-complex="12pt" style:language-complex="en" style:country-complex="US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ru" fo:country="RU" officeooo:rsid="00387f60" officeooo:paragraph-rsid="00387f60" style:font-size-asian="12pt" style:font-name-complex="Arial2" style:font-size-complex="12pt" style:language-complex="en" style:country-complex="US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ru" fo:country="RU" officeooo:rsid="0040e490" officeooo:paragraph-rsid="0040e490" style:font-size-asian="12pt" style:font-name-complex="Arial2" style:font-size-complex="12pt" style:language-complex="en" style:country-complex="US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ru" fo:country="RU" officeooo:paragraph-rsid="00387f60" style:font-size-asian="12pt" style:font-name-complex="Arial2" style:font-size-complex="12pt" style:language-complex="en" style:country-complex="US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ru" fo:country="RU" officeooo:rsid="003a2ee5" officeooo:paragraph-rsid="00387f60" style:font-size-asian="12pt" style:font-name-complex="Arial2" style:font-size-complex="12pt" style:language-complex="en" style:country-complex="US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ru" fo:country="RU" officeooo:rsid="003a2ee5" officeooo:paragraph-rsid="003a2ee5" style:font-size-asian="12pt" style:font-name-complex="Arial2" style:font-size-complex="12pt" style:language-complex="en" style:country-complex="US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ru" fo:country="RU" officeooo:rsid="003a2ee5" officeooo:paragraph-rsid="003a2ee5" style:font-size-asian="12pt" style:font-name-complex="Arial2" style:font-size-complex="12pt" style:language-complex="en" style:country-complex="US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ru" fo:country="RU" officeooo:paragraph-rsid="003a2ee5" style:font-size-asian="12pt" style:font-name-complex="Arial2" style:font-size-complex="12pt" style:language-complex="en" style:country-complex="US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ru" fo:country="RU" officeooo:paragraph-rsid="00395d0e" style:font-size-asian="12pt" style:font-name-complex="Arial2" style:font-size-complex="12pt" style:language-complex="en" style:country-complex="US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ru" fo:country="RU" officeooo:paragraph-rsid="0021be60" style:font-size-asian="12pt" style:font-name-complex="Arial2" style:font-size-complex="12pt" style:language-complex="en" style:country-complex="US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language="ru" fo:country="RU" officeooo:paragraph-rsid="003b50b5" style:font-size-asian="12pt" style:font-name-complex="Arial2" style:font-size-complex="12pt" style:language-complex="en" style:country-complex="US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ru" fo:country="RU" officeooo:paragraph-rsid="0021be60" style:font-size-asian="12pt" style:font-name-complex="Arial2" style:font-size-complex="12pt" style:language-complex="en" style:country-complex="US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ru" fo:country="RU" officeooo:rsid="003dd953" officeooo:paragraph-rsid="003dd953" style:font-size-asian="12pt" style:font-name-complex="Arial2" style:font-size-complex="12pt" style:language-complex="en" style:country-complex="US"/>
    </style:style>
    <style:style style:name="P61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ru" fo:country="RU" fo:font-weight="bold" officeooo:paragraph-rsid="00387f60" style:font-size-asian="12pt" style:font-weight-asian="bold" style:font-name-complex="Arial2" style:font-size-complex="12pt" style:language-complex="en" style:country-complex="US" style:font-weight-complex="bold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ru" fo:country="RU" fo:font-weight="normal" officeooo:paragraph-rsid="003a2ee5" style:font-size-asian="12pt" style:font-weight-asian="normal" style:font-name-complex="Arial2" style:font-size-complex="12pt" style:language-complex="en" style:country-complex="US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ru" fo:country="RU" fo:font-weight="normal" officeooo:paragraph-rsid="00395d0e" style:font-size-asian="12pt" style:font-weight-asian="normal" style:font-name-complex="Arial2" style:font-size-complex="12pt" style:language-complex="en" style:country-complex="US" style:font-weight-complex="normal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.5pt" fo:language="ru" fo:country="RU" officeooo:paragraph-rsid="0021be60" style:font-size-asian="11.5pt" style:font-name-complex="Arial2" style:font-size-complex="11.5pt" style:language-complex="en" style:country-complex="US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.5pt" fo:language="ru" fo:country="RU" officeooo:paragraph-rsid="00254a39" style:font-size-asian="11.5pt" style:font-name-complex="Arial2" style:font-size-complex="11.5pt" style:language-complex="en" style:country-complex="US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.5pt" fo:language="ru" fo:country="RU" officeooo:paragraph-rsid="00387f60" style:font-size-asian="11.5pt" style:font-name-complex="Arial2" style:font-size-complex="11.5pt" style:language-complex="en" style:country-complex="US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.5pt" fo:language="ru" fo:country="RU" fo:font-weight="bold" officeooo:rsid="00387f60" officeooo:paragraph-rsid="00387f60" style:font-size-asian="11.5pt" style:font-weight-asian="bold" style:font-name-complex="Arial2" style:font-size-complex="11.5pt" style:language-complex="en" style:country-complex="US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.5pt" fo:language="ru" fo:country="RU" officeooo:rsid="00351cbe" officeooo:paragraph-rsid="00387f60" style:font-size-asian="11.5pt" style:font-name-complex="Arial2" style:font-size-complex="11.5pt" style:language-complex="en" style:country-complex="US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.5pt" fo:language="ru" fo:country="RU" officeooo:rsid="0026c7c0" officeooo:paragraph-rsid="00387f60" style:font-size-asian="11.5pt" style:font-name-complex="Arial2" style:font-size-complex="11.5pt" style:language-complex="en" style:country-complex="US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.5pt" fo:language="ru" fo:country="RU" officeooo:rsid="0026c7c0" officeooo:paragraph-rsid="00387f60" style:font-size-asian="11.5pt" style:font-name-complex="Arial2" style:font-size-complex="11.5pt" style:language-complex="en" style:country-complex="US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.5pt" fo:language="ru" fo:country="RU" officeooo:paragraph-rsid="00387f60" style:font-size-asian="11.5pt" style:font-name-complex="Arial2" style:font-size-complex="11.5pt" style:language-complex="en" style:country-complex="US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.5pt" fo:language="ru" fo:country="RU" officeooo:rsid="003f355c" officeooo:paragraph-rsid="003f355c" style:font-size-asian="11.5pt" style:font-name-complex="Arial2" style:font-size-complex="11.5pt" style:language-complex="en" style:country-complex="US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1.5pt" fo:language="ru" fo:country="RU" officeooo:rsid="002f9826" officeooo:paragraph-rsid="00387f60" style:font-size-asian="11.5pt" style:font-name-complex="Arial2" style:font-size-complex="11.5pt" style:language-complex="en" style:country-complex="US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fo:language="ru" fo:country="RU" officeooo:paragraph-rsid="001f4d90" style:language-complex="en" style:country-complex="US"/>
    </style:style>
    <style:style style:name="P75" style:family="paragraph" style:parent-style-name="Table_20_Contents">
      <style:paragraph-properties fo:margin-left="0cm" fo:margin-right="0cm" fo:text-indent="0cm" style:auto-text-indent="false"/>
      <style:text-properties fo:font-size="11.5pt" fo:language="ru" fo:country="RU" officeooo:rsid="0026c7c0" officeooo:paragraph-rsid="0026c7c0" style:font-size-asian="11.5pt" style:font-size-complex="11.5pt" style:language-complex="en" style:country-complex="US"/>
    </style:style>
    <style:style style:name="P7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.5pt" fo:language="ru" fo:country="RU" officeooo:rsid="0030f739" officeooo:paragraph-rsid="0030f739" style:font-size-asian="11.5pt" style:font-size-complex="11.5pt" style:language-complex="en" style:country-complex="US"/>
    </style:style>
    <style:style style:name="P7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.5pt" fo:language="ru" fo:country="RU" officeooo:rsid="00283665" officeooo:paragraph-rsid="00283665" style:font-size-asian="11.5pt" style:font-size-complex="11.5pt" style:language-complex="en" style:country-complex="US"/>
    </style:style>
    <style:style style:name="P7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.5pt" fo:language="ru" fo:country="RU" officeooo:rsid="00387f60" officeooo:paragraph-rsid="00387f60" style:font-size-asian="11.5pt" style:font-size-complex="11.5pt" style:language-complex="en" style:country-complex="US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1ce074" style:font-name-complex="Arial2"/>
    </style:style>
    <style:style style:name="T3" style:family="text">
      <style:text-properties style:font-name="Arial1" officeooo:rsid="001d0206" style:font-name-complex="Arial2"/>
    </style:style>
    <style:style style:name="T4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5" style:family="text">
      <style:text-properties style:font-name="Arial1" fo:font-size="13pt" fo:font-weight="bold" officeooo:rsid="001ce074" style:font-size-asian="13pt" style:font-weight-asian="bold" style:font-name-complex="Arial2" style:font-size-complex="13pt"/>
    </style:style>
    <style:style style:name="T6" style:family="text">
      <style:text-properties style:font-name="Arial1" fo:language="ru" fo:country="RU" style:font-name-complex="Arial2"/>
    </style:style>
    <style:style style:name="T7" style:family="text">
      <style:text-properties style:font-name="Arial1" fo:language="ru" fo:country="RU" officeooo:rsid="00208fb9" style:font-name-complex="Arial2"/>
    </style:style>
    <style:style style:name="T8" style:family="text">
      <style:text-properties style:font-name="Arial1" fo:language="ru" fo:country="RU" officeooo:rsid="002b0e84" style:font-name-complex="Arial2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fo:color="#000000" fo:language="en" fo:country="US" fo:font-weight="normal" officeooo:rsid="002dcc39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254a39"/>
    </style:style>
    <style:style style:name="T13" style:family="text">
      <style:text-properties fo:language="ru" fo:country="RU" officeooo:rsid="003778bc"/>
    </style:style>
    <style:style style:name="T14" style:family="text">
      <style:text-properties fo:language="ru" fo:country="RU" officeooo:rsid="0039f8af"/>
    </style:style>
    <style:style style:name="T15" style:family="text">
      <style:text-properties fo:language="ru" fo:country="RU" officeooo:rsid="003a2ee5"/>
    </style:style>
    <style:style style:name="T16" style:family="text">
      <style:text-properties fo:language="ru" fo:country="RU" officeooo:rsid="003d48c3"/>
    </style:style>
    <style:style style:name="T17" style:family="text">
      <style:text-properties fo:language="ru" fo:country="RU" officeooo:rsid="003dd953"/>
    </style:style>
    <style:style style:name="T18" style:family="text">
      <style:text-properties fo:language="ru" fo:country="RU" officeooo:rsid="003f355c"/>
    </style:style>
    <style:style style:name="T19" style:family="text">
      <style:text-properties officeooo:rsid="002b0e84"/>
    </style:style>
    <style:style style:name="T20" style:family="text">
      <style:text-properties officeooo:rsid="002dcc39"/>
    </style:style>
    <style:style style:name="T21" style:family="text">
      <style:text-properties officeooo:rsid="002ebec9"/>
    </style:style>
    <style:style style:name="T22" style:family="text">
      <style:text-properties officeooo:rsid="0035409b"/>
    </style:style>
    <style:style style:name="T23" style:family="text">
      <style:text-properties officeooo:rsid="0039f8af"/>
    </style:style>
    <style:style style:name="T24" style:family="text">
      <style:text-properties officeooo:rsid="003778bc"/>
    </style:style>
    <style:style style:name="T25" style:family="text">
      <style:text-properties officeooo:rsid="00254a39"/>
    </style:style>
    <style:style style:name="T26" style:family="text">
      <style:text-properties officeooo:rsid="003f355c"/>
    </style:style>
    <style:style style:name="T27" style:family="text">
      <style:text-properties officeooo:rsid="003a2ee5"/>
    </style:style>
    <style:style style:name="T28" style:family="text">
      <style:text-properties officeooo:rsid="003d48c3"/>
    </style:style>
    <style:style style:name="T29" style:family="text">
      <style:text-properties officeooo:rsid="003dd9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4">ПЛАН</text:span></text:p>
      <text:p text:style-name="P46"><text:span text:style-name="T4">по развитию экономики </text:span><text:span text:style-name="T5">Уватского муниципального района</text:span><text:span text:style-name="T4"> </text:span></text:p>
      <text:p text:style-name="P39">на период 201<text:span text:style-name="T24">7</text:span>-2019 годов</text:p>
      <text:p text:style-name="P40"/>
      <text:p text:style-name="P41">Мероприятия плана развития экономики </text:p>
      <text:p text:style-name="P42">Уватского муниципального район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64"><text:span text:style-name="T25">№ </text:span>п/п</text:p>
          </table:table-cell>
          <table:table-cell table:style-name="Таблица4.A1" office:value-type="string">
            <text:p text:style-name="P64">Инвестиционные проекты </text:p>
          </table:table-cell>
          <table:table-cell table:style-name="Таблица4.A1" office:value-type="string">
            <text:p text:style-name="P64">Мероприятия </text:p>
            <text:p text:style-name="P44"/>
          </table:table-cell>
          <table:table-cell table:style-name="Таблица4.D1" office:value-type="string">
            <text:p text:style-name="P64">Ответственные</text:p>
          </table:table-cell>
        </table:table-row>
        <table:table-row>
          <table:table-cell table:style-name="Таблица4.A2" office:value-type="string">
            <text:p text:style-name="P75">1.</text:p>
          </table:table-cell>
          <table:table-cell table:style-name="Таблица4.A2" office:value-type="string">
            <text:p text:style-name="P68">Производство по лесозаготовке и деревопереработке </text:p>
            <text:p text:style-name="P69"/>
            <text:p text:style-name="P69">Организация объект<text:span text:style-name="T21">ов </text:span>придорожного сервиса на федеральной трассе «Тюмень-Ханты-Мансийск» </text:p>
            <text:p text:style-name="P70"/>
            <text:p text:style-name="P71">Развитие рыбоводства, создание цеха по <text:span text:style-name="T23">воспроизводству и выращиванию ценных пород рыб, установка холодильного терминала на 200 тонн, создание цеха по глубокой </text:span>переработке рыбы</text:p>
            <text:p text:style-name="P71"/>
            <text:p text:style-name="P71">Организация <text:span text:style-name="T26">выращивания, </text:span>сбора и переработки плодово-ягодной продукции</text:p>
            <text:p text:style-name="P71"/>
            <text:p text:style-name="P72">Организация переработки дикоросов</text:p>
            <text:p text:style-name="P71"/>
            <text:p text:style-name="P73">Развитие мясного <text:span text:style-name="T23">животноводства</text:span></text:p>
            <text:p text:style-name="P73"/>
            <text:p text:style-name="P73">Расширение существующего бизнеса: увеличение объемов заготовки сена</text:p>
            <text:p text:style-name="P73"/>
            <text:p text:style-name="P72">Развитие рыболовного и охотничьего туризма</text:p>
          </table:table-cell>
          <table:table-cell table:style-name="Таблица4.A2" office:value-type="string">
            <text:p text:style-name="P67">Сопровождение:</text:p>
            <text:p text:style-name="P67"/>
            <text:p text:style-name="P65">-поиск и предоставление в аренду земельного участка</text:p>
            <text:p text:style-name="P65"/>
            <text:p text:style-name="P65">-административная и организационная поддержка и оптимизация сроков в получении разрешения на строительство, получении акта ввода объекта в эксплуатацию</text:p>
            <text:p text:style-name="P65"/>
            <text:p text:style-name="P66">-помощь в подключении к инженерным сетям, включая подтверждение расчетов ресурсоснабжающих организаций</text:p>
            <text:p text:style-name="P65"/>
            <text:p text:style-name="P65">-корректировка схем территориального развития и ПЗЗ в части документации под конкретный инвестиционный проект</text:p>
            <text:p text:style-name="P65"/>
            <text:p text:style-name="P65">-работа с местными предпринимателями по возможному <text:s/>инвестированию в новые проекты</text:p>
            <text:p text:style-name="P65"/>
            <text:p text:style-name="P65">-отработать механизм входа инвестиционных проектов (подробная схема работы с инвесторами, с указанием ответственных за работу с инвесторами, каналы прямой связи с инвестором)</text:p>
          </table:table-cell>
          <table:table-cell table:style-name="Таблица4.D2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Митрюшкин Л.В.</text:p>
            <text:p text:style-name="P77">Давшевская Е.В.</text:p>
            <text:p text:style-name="P78">Масловских П.С.</text:p>
            <text:p text:style-name="P76">Шехирева Л.А.</text:p>
            <text:p text:style-name="P77"/>
            <text:p text:style-name="P77"/>
            <text:p text:style-name="P77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4" office:value-type="string">
            <text:p text:style-name="P47"/>
          </table:table-cell>
          <table:table-cell table:style-name="Таблица3.B4" table:number-rows-spanned="4" office:value-type="string">
            <text:p text:style-name="P47"/>
          </table:table-cell>
          <table:table-cell table:style-name="Таблица3.A1" office:value-type="string">
            <text:p text:style-name="P48">Постоянная актуализация инвестпроектов в плане и <text:soft-page-break/>предложить корректировки (при необходимости)</text:p>
            <text:p text:style-name="P34"/>
          </table:table-cell>
          <table:table-cell table:style-name="Таблица3.A1" office:value-type="string">
            <text:p text:style-name="P49">Давшевская Е.В.</text:p>
            <text:p text:style-name="P50">Белов Н.А.</text:p>
            <text:p text:style-name="P35"><text:soft-page-break/></text:p>
            <text:p text:style-name="P35"/>
          </table:table-cell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61">Привлечение инвесторов: </text:p>
            <text:p text:style-name="P36"/>
            <text:p text:style-name="P51">-переговоры и встречи <text:span text:style-name="T27">с местными предпринимателями;</text:span></text:p>
            <text:p text:style-name="P52"/>
            <text:p text:style-name="P51">-участие в</text:p>
            <text:p text:style-name="P51">специализированных мероприятиях (выставки, конференции, форумы <text:span text:style-name="T27">муниципального и регионального уровня</text:span>).</text:p>
            <text:p text:style-name="P51"/>
            <text:p text:style-name="P51"/>
            <text:p text:style-name="P51"/>
          </table:table-cell>
          <table:table-cell table:style-name="Таблица3.C2" office:value-type="string">
            <text:p text:style-name="P49">Митрюшкин Л.В.</text:p>
            <text:p text:style-name="P49">Давшевская Е.В.</text:p>
            <text:p text:style-name="P50">Белов Н.А.</text:p>
          </table:table-cell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55">-переговоры и встречи <text:span text:style-name="T27">с инвесторами из других регионов России и иностранными инвесторами;</text:span></text:p>
            <text:p text:style-name="P53"/>
            <text:p text:style-name="P62">-участие в</text:p>
            <text:p text:style-name="P62">специализированных мероприятиях (выставки, конференции, форумы <text:span text:style-name="T27">федерального уровня и за рубежом</text:span>).</text:p>
            <text:p text:style-name="P62"/>
            <text:p text:style-name="P62"/>
          </table:table-cell>
          <table:table-cell table:style-name="Таблица3.C2" office:value-type="string">
            <text:p text:style-name="P54">Масловских П.С.</text:p>
            <text:p text:style-name="P54"/>
          </table:table-cell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56">Сопровождение инвестора в части вопросов, не относящихся к компетенции МО, либо при решении сложных вопросов, по которым администрация МО не способн<text:span text:style-name="T27">а</text:span> ничего решить</text:p>
            <text:p text:style-name="P37"/>
            <text:p text:style-name="P63">Обучение муниципальных команд, обратная связь по работе муниципальных образований</text:p>
            <text:p text:style-name="P63"/>
          </table:table-cell>
          <table:table-cell table:style-name="Таблица3.C2" office:value-type="string">
            <text:p text:style-name="P54"/>
            <text:p text:style-name="P54">Масловских П.С.</text:p>
            <text:p text:style-name="P54">Шехирева Л.А.</text:p>
          </table:table-cell>
        </table:table-row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B5" office:value-type="string">
            <text:p text:style-name="P38"/>
          </table:table-cell>
          <table:table-cell table:style-name="Таблица3.A1" office:value-type="string">
            <text:p text:style-name="P57">Продвижение <text:span text:style-name="T28">Уватского муниципального района</text:span>:</text:p>
            <text:p text:style-name="P38"/>
            <text:p text:style-name="P58">Размещение инвестиционных предложений на сайтах <text:span text:style-name="T28">Департамента, Ин</text:span>вестиционного агентства и администрации <text:span text:style-name="T29">Уватского </text:span>муниципального <text:span text:style-name="T29">района</text:span></text:p>
            <text:p text:style-name="P38"/>
            <text:p text:style-name="P57">Продвижение информации в <text:soft-page-break/>социальных сетях через создание специальных страниц, распространение среди подписчиков социальных сетей инвестиционных предложений и площадок</text:p>
            <text:p text:style-name="P38"/>
            <text:p text:style-name="P57">Доведение информации до предпринимателей и инвесторов:</text:p>
            <text:p text:style-name="P57">-рассылка по реестру инвестиционных проектов;</text:p>
            <text:p text:style-name="P57">-точечная рассылка потенциальным инвесторам;</text:p>
            <text:p text:style-name="P57">- доведение информации через общественные объединения предпринимателей – Деловая Россия, ОПОРА России, ТПП РФ, а также их региональные отделения </text:p>
            <text:p text:style-name="P57">Продвижение информации в регионах (Омская область, Курганская область, Челябинская область, ХМАО, ЯНАО, Екатеринбург, Москва):</text:p>
            <text:p text:style-name="P57">-<text:span text:style-name="T29">а</text:span>дресная рассылка; </text:p>
            <text:p text:style-name="P57">-<text:span text:style-name="T29">р</text:span>азмещение информации в офисах коммерческих банков (Сбербанк, Запсибкомбанк);</text:p>
            <text:p text:style-name="P57">-<text:span text:style-name="T29">р</text:span>азмещение информации в <text:s/>торговых центрах;</text:p>
            <text:p text:style-name="P57">-<text:span text:style-name="T29">н</text:span>аправление информации в международные ассоциации (Ассоциация Европейского бизнеса, Российско-Германская торговая палата и другие). <text:s/></text:p>
            <text:p text:style-name="P57"/>
            <text:p text:style-name="P57">-Распространение информации на крупных выставках, конференциях, организованных в России и на территории УРФО</text:p>
          </table:table-cell>
          <table:table-cell table:style-name="Таблица3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>Митрюшкин Л.В.</text:p>
            <text:p text:style-name="P60"><text:bookmark text:name="_GoBack"/>Давшевская Е.В.</text:p>
            <text:p text:style-name="P50"><text:soft-page-break/>Белов Н.А.</text:p>
            <text:p text:style-name="P60">Масловских Р.С.</text:p>
            <text:p text:style-name="P60"/>
            <text:p text:style-name="P35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17-09-19T15:03:49.027000000</dc:date>
    <meta:editing-cycles>45</meta:editing-cycles>
    <meta:editing-duration>PT9H45M40S</meta:editing-duration>
    <meta:generator>LibreOffice/5.1.1.3$Windows_X86_64 LibreOffice_project/89f508ef3ecebd2cfb8e1def0f0ba9a803b88a6d</meta:generator>
    <meta:print-date>2017-03-15T11:02:02.276000000</meta:print-date>
    <meta:document-statistic meta:table-count="2" meta:image-count="0" meta:object-count="0" meta:page-count="3" meta:paragraph-count="66" meta:word-count="409" meta:character-count="3527" meta:non-whitespace-character-count="3168"/>
    <meta:user-defined meta:name="INSTALL_ID">13339</meta:user-defined>
    <meta:user-defined meta:name="SYS_CODE_DIRECTUM">Directum</meta:user-defined>
    <meta:user-defined meta:name="XBarCodeDocID">312149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/>
  </office:meta>
</office:document-meta>
</file>